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超顏楷" svg:font-family="超研澤超顏楷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6548in"/>
    </style:style>
    <style:style style:name="TableColumn3" style:family="table-column">
      <style:table-column-properties style:column-width="3.75in"/>
    </style:style>
    <style:style style:name="Table1" style:family="table" style:master-page-name="MP0">
      <style:table-properties style:width="6.404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line-height="0.3472in"/>
      <style:text-properties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472in"/>
      <style:text-properties fo:font-size="16pt" style:font-size-asian="16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472in"/>
      <style:text-properties fo:font-size="16pt" style:font-size-asian="16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472in"/>
      <style:text-properties fo:font-size="16pt" style:font-size-asian="16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  <style:text-properties fo:font-size="16pt" style:font-size-asian="16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472in"/>
      <style:text-properties fo:font-size="16pt" style:font-size-asian="16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472in"/>
      <style:text-properties fo:font-size="16pt" style:font-size-asian="16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fo:font-size="16pt" style:font-size-asian="16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472in"/>
      <style:text-properties fo:font-size="16pt" style:font-size-asian="16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fo:font-size="16pt" style:font-size-asian="16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fo:font-size="16pt" style:font-size-asian="16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letter-spacing="-0.0138in" fo:font-size="16pt" style:font-size-asian="16pt" style:font-size-complex="14pt"/>
    </style:style>
    <style:style style:name="T62" style:parent-style-name="預設段落字型" style:family="text">
      <style:text-properties fo:letter-spacing="-0.0138in" fo:font-size="16pt" style:font-size-asian="16pt" style:font-size-complex="14pt"/>
    </style:style>
    <style:style style:name="T63" style:parent-style-name="預設段落字型" style:family="text">
      <style:text-properties fo:letter-spacing="-0.0138in" fo:font-size="16pt" style:font-size-asian="16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fo:font-size="16pt" style:font-size-asian="16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  <style:text-properties fo:font-size="16pt" style:font-size-asian="16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fo:font-size="16pt" style:font-size-asian="16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472in"/>
      <style:text-properties fo:font-size="16pt" style:font-size-asian="16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  <style:text-properties fo:font-size="16pt" style:font-size-asian="16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投稿日期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論文名稱(中)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論文名稱(英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作者姓名(中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作者姓名(英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作者服務機構及職稱(中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作者服務機構及職稱(英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聯絡地址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聯絡電話(公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聯絡電話(宅)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聯絡電話</text:span><text:span text:style-name="T61">(</text:span><text:span text:style-name="T62">行動</text:span><text:span text:style-name="T63">)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傳真號碼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經費來源（若本研究有獲得政府機關或其他機關之經費補助，可提供經費來源。）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備註：來稿如為二人或二人以上共同投稿，應註明撰寫比例及貢獻；碩博士論文之改寫，撰稿人如為二人或二人以上之合撰者，需敘明撰寫比例及重要內容。</text:p>
          </table:table-cell>
          <table:table-cell table:style-name="TableCell84">
            <text:p text:style-name="P8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超顏楷" svg:font-family="超研澤超顏楷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604in"/>
      </style:footer-style>
    </style:page-layout>
    <style:style style:name="P7" style:parent-style-name="頁首" style:family="paragraph">
      <style:paragraph-properties fo:text-align="justify"/>
    </style:style>
    <style:style style:name="T8" style:parent-style-name="預設段落字型" style:family="text">
      <style:text-properties style:font-name="超研澤超顏楷" style:font-name-asian="超研澤超顏楷" fo:font-size="18pt" style:font-size-asian="18pt" style:font-size-complex="18pt"/>
    </style:style>
    <style:style style:name="T9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7"><text:span text:style-name="T8">行政暨政策學報</text:span><text:span text:style-name="T9"><text:s text:c="1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論文名稱(中)</dc:title>
    <dc:description/>
    <dc:subject/>
    <meta:initial-creator>Chyong</meta:initial-creator>
    <dc:creator>user</dc:creator>
    <meta:creation-date>2025-07-16T06:36:00Z</meta:creation-date>
    <dc:date>2025-07-16T06:36:00Z</dc:date>
    <meta:template xlink:href="Normal" xlink:type="simple"/>
    <meta:editing-cycles>2</meta:editing-cycles>
    <meta:editing-duration>PT120S</meta:editing-duration>
    <meta:document-statistic meta:page-count="1" meta:paragraph-count="1" meta:word-count="36" meta:character-count="242" meta:row-count="1" meta:non-whitespace-character-count="207"/>
  </office:meta>
</office:document-meta>
</file>